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aanbouw van de woning aan Emsterweg 37, 8171PG Vaassen (14199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aanbouw van de woning aan Emsterweg 37, 8171PG Vaassen.</text:p>
            <text:p text:style-name="common-al">Datum besluit: 24-04-2026.</text:p>
            <text:p text:style-name="common-al">Zaaknummer: 1419956.</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325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5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5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404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de aanbouw van de woning aan Emsterweg 37, 8171PG Vaassen (1419956)</meta:user-defined>
    <meta:user-defined meta:name="DCTERMS.W3CDTF/DCTERMS.available">2026-04-29</meta:user-defined>
    <meta:user-defined meta:name="DCTERMS.W3CDTF/OVERHEIDop.jaargang">2026</meta:user-defined>
    <meta:user-defined meta:name="OVERHEIDop.publicationIssue">203252</meta:user-defined>
    <meta:user-defined meta:name="OVERHEIDop.GmbID/DC.identifier">gmb-2026-203252</meta:user-defined>
    <meta:user-defined meta:name="OVERHEIDop.versieInformatie"/>
  </office:meta>
</office:document-meta>
</file>