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 erker voorzijde, Sint Nicolaaslaan 7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april 2026</text:p>
            <text:p text:style-name="common-al">Activiteit: uitbouw  erker voorzijde woning</text:p>
            <text:p text:style-name="common-al">Adres: Sint Nicolaaslaan 75 in Odijk</text:p>
            <text:p text:style-name="common-al">Zaaknummer: OV 1436048</text:p>
            <text:p text:style-name="common-al">Datum ontvangst aanvraag:  23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32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 erker voorzijde, Sint Nicolaaslaan 75 in Od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8</meta:user-defined>
    <meta:user-defined meta:name="OVERHEIDop.GmbID/DC.identifier">gmb-2026-203248</meta:user-defined>
    <meta:user-defined meta:name="OVERHEIDop.versieInformatie"/>
  </office:meta>
</office:document-meta>
</file>