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ikerbergweg 292 1101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 plantenbakken bij Diana/Vesta gebouw</text:p>
            <text:p text:style-name="common-al">Besluit: verleend</text:p>
            <text:p text:style-name="common-al">Besluit verzonden op: 21-04-2026</text:p>
            <text:p text:style-name="common-al">Zaakadres: Herikerbergweg 292 1101CT Amsterdam</text:p>
            <text:p text:style-name="common-al">Zaaknummer: Z2025-040395</text:p>
            <text:p text:style-name="common-al">DSO-nummer: 20250924004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039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95</meta:user-defined>
    <meta:user-defined meta:name="DCTERMS.abstract">plaatsen van  plantenbakken bij Diana/Vesta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ikerbergweg 292 1101CT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45</meta:user-defined>
    <meta:user-defined meta:name="OVERHEIDop.GmbID/DC.identifier">gmb-2026-203245</meta:user-defined>
    <meta:user-defined meta:name="OVERHEIDop.versieInformatie"/>
  </office:meta>
</office:document-meta>
</file>