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innenstadconcert 3 oktober aan / op / in de Wilhelminaplein in Leeuwarden (APV-2026-036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innenstadconcert op het Wilhelminaplein in Leeuwarden. Het evenement is op 3 okto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 april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24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6776</meta:user-defined>
    <dc:language>nl</dc:language>
    <meta:user-defined meta:name="OVERHEIDop.locatietype/OVERHEIDop.gebiedsmarkering">Vlak</meta:user-defined>
    <meta:user-defined meta:name="DC.title">Verleende geluidsontheffing evenement voor Binnenstadconcert 3 oktober aan / op / in de Wilhelminaplein in Leeuwarden (APV-2026-036776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43</meta:user-defined>
    <meta:user-defined meta:name="OVERHEIDop.GmbID/DC.identifier">gmb-2026-203243</meta:user-defined>
    <meta:user-defined meta:name="OVERHEIDop.versieInformatie"/>
  </office:meta>
</office:document-meta>
</file>