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eghalen van straatwerk voor plaatsen elektriciteit station, bij parkeerplaats t'Achterom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ij parkeerplaats t'Achterom, De Rijp<text:span text:style-name="nadrukvet">; </text:span>het weghalen van straatwerk voor plaatsen elektriciteit station</text:p>
            <text:p text:style-name="common-al">
            
          </text:p>
            <text:p text:style-name="common-al">Datum ontvangst: 30-01-2026</text:p>
            <text:p text:style-name="last-al">Zaaknummer: 000013566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24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6620</meta:user-defined>
    <dc:language>nl</dc:language>
    <meta:user-defined meta:name="OVERHEIDop.locatietype/OVERHEIDop.gebiedsmarkering">Vlak</meta:user-defined>
    <meta:user-defined meta:name="DC.title">Omgevingsvergunning verlenging beslistermijn: het weghalen van straatwerk voor plaatsen elektriciteit station, bij parkeerplaats t'Achterom, De Rijp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41</meta:user-defined>
    <meta:user-defined meta:name="OVERHEIDop.GmbID/DC.identifier">gmb-2026-203241</meta:user-defined>
    <meta:user-defined meta:name="OVERHEIDop.versieInformatie"/>
  </office:meta>
</office:document-meta>
</file>