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5, 1221 BM Hilversum,  (HVS00) R 8541 (verbouwen/verduurzamen, plaatsen dakopbouw en vergroten aanbouw met dakterras); 1968191; 2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15, 1221 BM Hilversum,  (HVS00) R 8541 (verbouwen/verduurzamen, plaatsen dakopbouw en vergroten aanbouw met dakterras); 1968191; 24-04-2026; Status: Aanvraag ontvangen, gemeente Hilversum</text:p>
            <text:p text:style-name="common-al">
            
          </text:p>
            <text:p text:style-name="common-al">Datum indiening aanvraag: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19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Geuzenweg 115, 1221 BM Hilversum,  (HVS00) R 8541 (verbouwen/verduurzamen, plaatsen dakopbouw en vergroten aanbouw met dakterras); 1968191; 24-04-2026; Status: Aanvraag ontvangen, gemeente Hilversum</meta:user-defined>
    <meta:user-defined meta:name="DCTERMS.W3CDTF/DCTERMS.available">2026-04-29</meta:user-defined>
    <meta:user-defined meta:name="DCTERMS.W3CDTF/OVERHEIDop.jaargang">2026</meta:user-defined>
    <meta:user-defined meta:name="OVERHEIDop.publicationIssue">203239</meta:user-defined>
    <meta:user-defined meta:name="OVERHEIDop.GmbID/DC.identifier">gmb-2026-203239</meta:user-defined>
    <meta:user-defined meta:name="OVERHEIDop.versieInformatie"/>
  </office:meta>
</office:document-meta>
</file>