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aan Herenstraat 40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98527  Evenementenvergunning Koningsdag Herenstraat 40, 2651 CB Berkel en Rodenrijs </text:p>
            <text:p text:style-name="common-al">(verzonden op 23 april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23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98527 </meta:user-defined>
    <dc:language>nl</dc:language>
    <meta:user-defined meta:name="OVERHEIDop.locatietype/OVERHEIDop.gebiedsmarkering">Adres</meta:user-defined>
    <meta:user-defined meta:name="DC.title">Toestemming voor Koningsdag aan Herenstraat 40 te Berkel en Rodenrij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38</meta:user-defined>
    <meta:user-defined meta:name="OVERHEIDop.GmbID/DC.identifier">gmb-2026-203238</meta:user-defined>
    <meta:user-defined meta:name="OVERHEIDop.versieInformatie"/>
  </office:meta>
</office:document-meta>
</file>