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Utrechtseweg 36 1381G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/d bestaande uitbouw tot aan de begane grondvloer en het realiseren van een nieuwe uitbouw aan de achterkant van de woning</text:p>
            <text:p text:style-name="common-al">Besluit: </text:p>
            <text:p text:style-name="common-al">Besluit verzonden op: 20-04-2026</text:p>
            <text:p text:style-name="common-al">Zaakadres: Utrechtseweg 36 1381GP Weesp</text:p>
            <text:p text:style-name="common-al">Zaaknummer: Z2026-006386</text:p>
            <text:p text:style-name="common-al">DSO-nummer: 2026021002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638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3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386</meta:user-defined>
    <meta:user-defined meta:name="DCTERMS.abstract">slopen v/d bestaande uitbouw tot aan de begane grondvloer en het realiseren van een nieuwe uitbouw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Utrechtseweg 36 1381GP Wees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37</meta:user-defined>
    <meta:user-defined meta:name="OVERHEIDop.GmbID/DC.identifier">gmb-2026-203237</meta:user-defined>
    <meta:user-defined meta:name="OVERHEIDop.versieInformatie"/>
  </office:meta>
</office:document-meta>
</file>