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thuneweg 5, 3612AX Tienhoven - het realiseren van 3 dakkapell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3 dakkapellen op de schuur op de locatie Bethuneweg 5, 3612AX Tienhoven.</text:p>
            <text:p text:style-name="common-al">Datum besluit: 24 april 2026</text:p>
            <text:p text:style-name="common-al">Zaaknummer: Z2025-00002552</text:p>
            <text:p text:style-name="common-al">U kunt bezwaar maken tot en met 5 juni 2026</text:p>
            <text:p text:style-name="common-al">
            <text:span text:style-name="nadrukvet">Inzien</text:span>
          </text:p>
            <text:p text:style-name="common-al">U kunt de documenten met zaaknummer Z2025-00002552 tot 5 juni 2026 inzien. Dit kan via de knop 'Bekijk documenten' aan de linkerkant van deze pagina, onder het kopje 'Extra informatie'. U kunt ook de link jeleefomgeving.nl/inzien/823214527/4a0338c2-5a29-4359-ad2a-c2eb0e9236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2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2</meta:user-defined>
    <meta:user-defined meta:name="DCTERMS.abstract">Betreft: Beschikking op aanvraag op locatie Bethuneweg 5, 3612AX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thuneweg 5, 3612AX Tienhoven - het realiseren van 3 dakkapellen op de schuur</meta:user-defined>
    <meta:user-defined meta:name="OVERHEIDop.datumEindeReactietermijn">2026-06-05</meta:user-defined>
    <meta:user-defined meta:name="OVERHEIDop.terinzageleggingBG">https://jeleefomgeving.nl/inzien/823214527/4a0338c2-5a29-4359-ad2a-c2eb0e92366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6</meta:user-defined>
    <meta:user-defined meta:name="OVERHEIDop.GmbID/DC.identifier">gmb-2026-203236</meta:user-defined>
    <meta:user-defined meta:name="OVERHEIDop.versieInformatie"/>
  </office:meta>
</office:document-meta>
</file>