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Corversbos 227 2134MG Hoofddorp, het verder uitbreiden van de bestaande opbouw aan de voorzijde van de woning, 2026031600267, 039413155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23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155597</meta:user-defined>
    <meta:user-defined meta:name="DCTERMS.abstract">het verder uitbreiden van de bestaande opbouw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Corversbos 227 2134MG Hoofddorp, het verder uitbreiden van de bestaande opbouw aan de voorzijde van de woning, 2026031600267, 039413155597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35</meta:user-defined>
    <meta:user-defined meta:name="OVERHEIDop.GmbID/DC.identifier">gmb-2026-203235</meta:user-defined>
    <meta:user-defined meta:name="OVERHEIDop.versieInformatie"/>
  </office:meta>
</office:document-meta>
</file>