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Binnenstadconcert 3 oktober aan de Wilhelminaplein in Leeuwarden (EVK-2026-0367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Binnenstadconcert aan Wilhelminaplein in Leeuwarden </text:span>Het evenement is op 3 oktober 2026.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2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6-036769</meta:user-defined>
    <dc:language>nl</dc:language>
    <meta:user-defined meta:name="OVERHEIDop.locatietype/OVERHEIDop.gebiedsmarkering">Vlak</meta:user-defined>
    <meta:user-defined meta:name="DC.title">Kennisgeving Evenementen voor Binnenstadconcert 3 oktober aan de Wilhelminaplein in Leeuwarden (EVK-2026-036769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34</meta:user-defined>
    <meta:user-defined meta:name="OVERHEIDop.GmbID/DC.identifier">gmb-2026-203234</meta:user-defined>
    <meta:user-defined meta:name="OVERHEIDop.versieInformatie"/>
  </office:meta>
</office:document-meta>
</file>