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raggenburg: het afwijken van het omgevingsplan, t.b.v. de fotowandelro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is een aanvraag om Omgevingsvergunning binnen gekomen voor deze locatie. De aanvraag is geregistreerd onder zaaknummer Z2026-0000159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323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3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3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595</meta:user-defined>
    <meta:user-defined meta:name="DCTERMS.abstract">Kraggenburg: het afwijken van het omgevingsplan, t.b.v. de fotowandelroute</meta:user-defined>
    <dc:language>nl</dc:language>
    <meta:user-defined meta:name="OVERHEIDop.locatietype/OVERHEIDop.gebiedsmarkering">Vlak</meta:user-defined>
    <meta:user-defined meta:name="DC.title">Aanvraag vergunning Kraggenburg: het afwijken van het omgevingsplan, t.b.v. de fotowandelrout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232</meta:user-defined>
    <meta:user-defined meta:name="OVERHEIDop.GmbID/DC.identifier">gmb-2026-203232</meta:user-defined>
    <meta:user-defined meta:name="OVERHEIDop.versieInformatie"/>
  </office:meta>
</office:document-meta>
</file>