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 laadplaatsen incl. station, totem en laadpalen, op parkeerplaatsen bij Supermarkt bij Driemaste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en bij Supermarkt bij Driemaster De Rijp<text:span text:style-name="nadrukvet">; </text:span>het realiseren van 2 laadplaatsen incl. station, totem en laadpalen</text:p>
            <text:p text:style-name="common-al">
            
          </text:p>
            <text:p text:style-name="common-al">Datum ontvangst: 23-04-2026</text:p>
            <text:p text:style-name="common-al">Zaaknummer: 000013756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2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5620</meta:user-defined>
    <dc:language>nl</dc:language>
    <meta:user-defined meta:name="OVERHEIDop.locatietype/OVERHEIDop.gebiedsmarkering">Vlak</meta:user-defined>
    <meta:user-defined meta:name="DC.title">Omgevingsvergunning aangevraagd: het realiseren van 2 laadplaatsen incl. station, totem en laadpalen, op parkeerplaatsen bij Supermarkt bij Driemaster De Rij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30</meta:user-defined>
    <meta:user-defined meta:name="OVERHEIDop.GmbID/DC.identifier">gmb-2026-203230</meta:user-defined>
    <meta:user-defined meta:name="OVERHEIDop.versieInformatie"/>
  </office:meta>
</office:document-meta>
</file>