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alhaven Z.z. 4 3088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58</text:span>/<text:span text:style-name="nadrukvet">2026031701285</text:span>, heeft ontvangen voor de Bouwactiviteit (omgevingsplan), Bouwactiviteit (technisch). <text:span text:style-name="nadrukcur">(Grondslag: Omgevingswet, artikel 5.1)</text:span></text:p>
            <text:p text:style-name="common-al">De aanvraag betreft het uitbreiden van een kantoorgebouw op de locatie Waalhaven Z.z. 4, 3088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2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58</meta:user-defined>
    <meta:user-defined meta:name="DCTERMS.abstract">Uitbreiding kantoor Waalhaven ZZ 4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alhaven Z.z. 4 3088HH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28</meta:user-defined>
    <meta:user-defined meta:name="OVERHEIDop.GmbID/DC.identifier">gmb-2026-203228</meta:user-defined>
    <meta:user-defined meta:name="OVERHEIDop.versieInformatie"/>
  </office:meta>
</office:document-meta>
</file>