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Tentcampagne Blij met de Bijbel , Werkhovenseweg 18, in Werkhoven</text:p>
      <text:section text:name="zakelijke-mededeling_id1-3-2" text:style-name="zakelijke-mededeling">
        <text:section text:name="zakelijke-mededeling-tekst_id1-3-2-1" text:style-name="zakelijke-mededeling-tekst">
          <text:section text:name="tekst_id1-3-2-1-1" text:style-name="tekst">
            <text:p text:style-name="common-al">Publicatiedatum 29 april 2026</text:p>
            <text:p text:style-name="common-al">Locatie: Werkhovenseweg 18, in Werkhoven.</text:p>
            <text:p text:style-name="common-al">Datum en tijdstip van het evenement: • 7 juni 2026 tot en met 13 juni 2026, van 19:00 uur tot 22:00 uur.</text:p>
            <text:p text:style-name="common-al">Zaaknummer: 1423639</text:p>
            <text:p text:style-name="common-al">Bestuursorgaan: Burgemeester Colleges, burgemeester en wethouders</text:p>
            <text:p text:style-name="common-al">Datum verzending besluit: 23 april 202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0322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22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22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fgehandelde evenementenvergunning, voor het organiseren van Tentcampagne Blij met de Bijbel , Werkhovenseweg 18, in Werkhoven</meta:user-defined>
    <meta:user-defined meta:name="DCTERMS.W3CDTF/DCTERMS.available">2026-04-29</meta:user-defined>
    <meta:user-defined meta:name="DCTERMS.W3CDTF/OVERHEIDop.jaargang">2026</meta:user-defined>
    <meta:user-defined meta:name="OVERHEIDop.publicationIssue">203226</meta:user-defined>
    <meta:user-defined meta:name="OVERHEIDop.GmbID/DC.identifier">gmb-2026-203226</meta:user-defined>
    <meta:user-defined meta:name="OVERHEIDop.versieInformatie"/>
  </office:meta>
</office:document-meta>
</file>