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ophie Redmondplein 14 1103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vervangen van houten gevelbekleding en vervangen van rvs-gevelbekleding in Noordgevel en vervangen van kozijnen in Westgevel</text:p>
            <text:p text:style-name="common-al">Besluit: verleend</text:p>
            <text:p text:style-name="common-al">Besluit verzonden op: 21-04-2026</text:p>
            <text:p text:style-name="common-al">Zaakadres: Sophie Redmondplein 14 1103DK Amsterdam</text:p>
            <text:p text:style-name="common-al">Zaaknummer: Z2026-015974</text:p>
            <text:p text:style-name="common-al">DSO-nummer: 20260411000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597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74</meta:user-defined>
    <meta:user-defined meta:name="DCTERMS.abstract">gedeeltelijk vervangen van houten gevelbekleding en vervangen van rvs-gevelbekleding in Noordgevel en vervangen van kozijnen in West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ophie Redmondplein 14 1103DK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25</meta:user-defined>
    <meta:user-defined meta:name="OVERHEIDop.GmbID/DC.identifier">gmb-2026-203225</meta:user-defined>
    <meta:user-defined meta:name="OVERHEIDop.versieInformatie"/>
  </office:meta>
</office:document-meta>
</file>