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ING EVENEMENTENVERGUNNING, Abe Lenstra boulevard 23, 8448 JA Heeren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NING EVENEMENTENVERGUNNING ENFUSION, SPORTSTAD, ABE</text:p>
            <text:p text:style-name="common-al">LENSTRA BOULEVARD 23 HEERENVEEN</text:p>
            <text:p text:style-name="common-al">
            
          </text:p>
            <text:p text:style-name="common-al">
            
          </text:p>
            <text:p text:style-name="common-al">
            
          </text:p>
            <text:p text:style-name="common-al">De burgemeester van Heerenveen heeft vergunning verleend</text:p>
            <text:p text:style-name="common-al">voor het organiseren van het evenement Enfusion op 9 mei 2026 in Sportstad gelegen</text:p>
            <text:p text:style-name="common-al">aan de Abe Lenstra Boulevard 23 te Heerenveen (24-04-2026). </text:p>
            <text:p text:style-name="common-al">
            
          </text:p>
            <text:p text:style-name="common-al">Rechtsbescherming </text:p>
            <text:p text:style-name="common-al">
            
          </text:p>
            <text:p text:style-name="common-al">Indien u tegen de inhoud van dit besluit</text:p>
            <text:p text:style-name="common-al">bezwaar heeft, kunt u hiertegen een bezwaarschrift indienen. Het bezwaarschrift</text:p>
            <text:p text:style-name="common-al">moet worden ingediend binnen zes weken na de datum waarop het besluit bekend is</text:p>
            <text:p text:style-name="common-al">gemaakt (dit is de datum die tussen haakjes is vermeld). Het bezwaarschrift</text:p>
            <text:p text:style-name="common-al">moet worden gericht aan het bestuursorgaan dat het besluit heeft genomen, zoals</text:p>
            <text:p text:style-name="common-al">dit blijkt uit de ondertekening van het besluit. </text:p>
            <text:p text:style-name="common-al">Het adres waar u het bezwaarschrift dan naar</text:p>
            <text:p text:style-name="common-al">toe moet sturen is: Postbus 15.000, 8440 GA Heerenveen. Graag in de</text:p>
            <text:p text:style-name="common-al">linkerbovenhoek van de brief én van de enveloppe vermelden: “BEZWAARSCHRIFT”.</text:p>
            <text:p text:style-name="common-al">Binnen een week na ontvangst krijgt u hiervan een ontvangstbevestiging.</text:p>
            <text:p text:style-name="common-al">Het bezwaarschrift moet ondertekend zijn en</text:p>
            <text:p text:style-name="common-al">ten minste bevatten:</text:p>
            <text:p text:style-name="common-al">
            
          </text:p>
            <text:p text:style-name="common-al">-         uw</text:p>
            <text:p text:style-name="common-al">naam en adres</text:p>
            <text:p text:style-name="common-al">
            
          </text:p>
            <text:p text:style-name="common-al">-         datum</text:p>
            <text:p text:style-name="common-al">van het bezwaarschrift</text:p>
            <text:p text:style-name="common-al">
            
          </text:p>
            <text:p text:style-name="common-al">-       een omschrijving van het besluit</text:p>
            <text:p text:style-name="common-al">waartegen u bezwaar heeft (indien mogelijk een kopie bijvoegen)</text:p>
            <text:p text:style-name="common-al">
            
          </text:p>
            <text:p text:style-name="common-al">-         de</text:p>
            <text:p text:style-name="common-al">redenen van uw bezwaar.</text:p>
            <text:p text:style-name="common-al">
            
          </text:p>
            <text:p text:style-name="common-al">Graag ook een telefoonnummer vermelden</text:p>
            <text:p text:style-name="common-al">waaronder u bereikbaar bent.</text:p>
            <text:p text:style-name="common-al">
            
          </text:p>
            <text:p text:style-name="common-al">Indien u over de bezwarenprocedure zelf meer</text:p>
            <text:p text:style-name="common-al">informatie wilt, kunt u hierover een folder aanvragen of ophalen op het</text:p>
            <text:p text:style-name="common-al">gemeentehuis.</text:p>
            <text:p text:style-name="common-al">
            
          </text:p>
            <text:p text:style-name="common-al">Het is ook mogelijk om met gebruikmaking van</text:p>
            <text:p text:style-name="common-al">uw DigiD langs digitale weg een bezwaarschrift in te dienen. Dit kunt u doen</text:p>
            <text:p text:style-name="common-al">via de gemeentelijke website www.heerenveen.nl.</text:p>
            <text:p text:style-name="common-al">
            
          </text:p>
            <text:p text:style-name="common-al">Verzoek om een voorlopige voorziening </text:p>
            <text:p text:style-name="common-al">
            
          </text:p>
            <text:p text:style-name="common-al">Ingeval van onverwijlde spoed kunt u, naast</text:p>
            <text:p text:style-name="common-al">het indienen van uw bezwaarschrift, aan de Voorzieningenrechter van de</text:p>
            <text:p text:style-name="common-al">Rechtbank Noord-Nederland vragen om een zogenaamde “voorlopige voorziening” te</text:p>
            <text:p text:style-name="common-al">treffen. Een dergelijk verzoek dient vergezeld te gaan van een kopie van het</text:p>
            <text:p text:style-name="common-al">bezwaarschrift. Het adres is als volgt: Voorzieningenrechter Rechtbank</text:p>
            <text:p text:style-name="common-al">Noord-Nederland, Afdeling bestuursrecht, Postbus 150, 9700 AD Groningen.</text:p>
            <text:p text:style-name="common-al">
            
          </text:p>
            <text:p text:style-name="common-al">
            
          </text:p>
            <text:p text:style-name="common-al">U kunt ook digitaal een verzoek om voorlopige</text:p>
            <text:p text:style-name="common-al">voorziening indienen bij de voornoemde rechtbank via</text:p>
            <text:p text:style-name="common-al">http://loket.rechtspraak.nl/bestuursrecht. Daarvoor moet u wel beschikken over</text:p>
            <text:p text:style-name="common-al">een elektronische handtekening (DigiD). Kijk op de genoemde site voor de precieze</text:p>
            <text:p text:style-name="common-al">voorwaarden. Voor de behandeling van een verzoek om voorlopige voorziening is</text:p>
            <text:p text:style-name="last-al">een griffierecht verschuldigd. De griffier zendt u hiervoor een reke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enveen</text:p>
            </table:table-cell>
            <table:table-cell office:value-type="string" table:style-name="header.C">
              <text:p text:style-name="headerright"><text:span text:style-name="nr">Nr. 203223</text:span><text:line-break/><text:date style:data-style-name="dag" text:fixed="true" text:date-value="2026-04-29"/><text:line-break/><text:date style:data-style-name="jaar" text:fixed="true" text:date-value="2026-04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03223</text:span><text:date style:data-style-name="nicedate" text:fixed="true" text:date-value="2026-04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03223</text:span><text:date style:data-style-name="nicedate" text:fixed="true" text:date-value="2026-04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8/xml/MC-DRP-BeschikkingAfhandeling-3Pas-ZM.xml</meta:user-defined>
    <meta:user-defined meta:name="OVERHEID.Gemeente/DC.creator">Heerenveen</meta:user-defined>
    <meta:user-defined meta:name="OVERHEID.Informatietype/DC.type">officiële publicatie</meta:user-defined>
    <meta:user-defined meta:name="OVERHEID.Gemeente/DCTERMS.publisher">Heerenveen</meta:user-defined>
    <meta:user-defined meta:name="OVERHEID.Gemeente/OVERHEID.authority">Heerenveen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meta:user-defined meta:name="OVERHEIDop.referentienummer">Z.26.549291</meta:user-defined>
    <dc:language>nl</dc:language>
    <meta:user-defined meta:name="OVERHEIDop.locatietype/OVERHEIDop.gebiedsmarkering">Punt</meta:user-defined>
    <meta:user-defined meta:name="DC.title">VERLENING EVENEMENTENVERGUNNING, Abe Lenstra boulevard 23, 8448 JA Heerenveen</meta:user-defined>
    <meta:user-defined meta:name="DCTERMS.W3CDTF/DCTERMS.available">2026-04-29</meta:user-defined>
    <meta:user-defined meta:name="DCTERMS.W3CDTF/OVERHEIDop.jaargang">2026</meta:user-defined>
    <meta:user-defined meta:name="OVERHEIDop.publicationIssue">203223</meta:user-defined>
    <meta:user-defined meta:name="OVERHEIDop.GmbID/DC.identifier">gmb-2026-203223</meta:user-defined>
    <meta:user-defined meta:name="OVERHEIDop.versieInformatie"/>
  </office:meta>
</office:document-meta>
</file>