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iberhof 13 5504A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de gemeente Veldhoven een aanvraag omgevingsvergunning ontvangen.</text:p>
            <text:p text:style-name="common-al">De aanvraag betreft de locatie Tiberhof 13 5504AG Veldhoven, n en heeft als omschrijving verbouwen van een zolder.</text:p>
            <text:p text:style-name="common-al">Aangevraagde activiteit: Bouwactiviteit (technisch).</text:p>
            <text:p text:style-name="common-al">De aanvraag is geregistreerd onder zaaknummer VHZ2026-0068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22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88</meta:user-defined>
    <meta:user-defined meta:name="DCTERMS.abstract">verbouwen van een z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iberhof 13 5504AG Vel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22</meta:user-defined>
    <meta:user-defined meta:name="OVERHEIDop.GmbID/DC.identifier">gmb-2026-203222</meta:user-defined>
    <meta:user-defined meta:name="OVERHEIDop.versieInformatie"/>
  </office:meta>
</office:document-meta>
</file>