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29 woningen (blok 7, 8 en 9) en 3 Bebo’s (appartementen) in blok 8 aan het Stationsplein achter de parkeergarage bij het metrostation Berkel Westpolder, sectie B, nummer 128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Verleende omgevingsvergunning reguliere procedure </text:span>
          </text:p>
            <text:p text:style-name="common-al">Burgemeester en wethouders van de gemeente Lansingerland maken bekend dat zij de volgende vergunning hebben verleend:</text:p>
            <text:p text:style-name="common-al">Soort publicatie: Rectificatie verleende omgevingsvergunning reguliere procedure</text:p>
            <text:p text:style-name="common-al">1738322  Het Stationsplein achter de parkeergarage bij het metrostation Berkel Westpolder, sectie B, nummer 12862 te Berkel en Rodenrijs.</text:p>
            <text:p text:style-name="common-al">Het bouwen van 29 woningen (blok 7, 8 en 9) en 3 Bebo’s (appartementen) in blok 8.</text:p>
            <text:p text:style-name="common-al">Dit betreft een rectificatie van de omschrijving van de met verleende vergunning vergunde woningen. Aangevuld is dat de vergunning ook betrekking heeft op 3 Bebo’s (Beneden-bovenwoningen) in blok 8. Deze wijziging is uitsluitend tekstueel, ter verduidelijking van het aantal te onderscheiden woningen. Voor het overige is de vergunning niet gewijzigd (verzonden 20-04-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2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322</meta:user-defined>
    <dc:language>nl</dc:language>
    <meta:user-defined meta:name="OVERHEIDop.locatietype/OVERHEIDop.gebiedsmarkering">Perceel</meta:user-defined>
    <meta:user-defined meta:name="DC.title">Rectificatie: Toestemming voor het bouwen van 29 woningen (blok 7, 8 en 9) en 3 Bebo’s (appartementen) in blok 8 aan het Stationsplein achter de parkeergarage bij het metrostation Berkel Westpolder, sectie B, nummer 12862 te Berkel en Rodenrijs</meta:user-defined>
    <meta:user-defined meta:name="DCTERMS.W3CDTF/DCTERMS.available">2026-04-29</meta:user-defined>
    <meta:user-defined meta:name="DCTERMS.W3CDTF/OVERHEIDop.jaargang">2026</meta:user-defined>
    <meta:user-defined meta:name="OVERHEIDop.publicationIssue">203217</meta:user-defined>
    <meta:user-defined meta:name="OVERHEIDop.GmbID/DC.identifier">gmb-2026-203217</meta:user-defined>
    <meta:user-defined meta:name="OVERHEIDop.versieInformatie"/>
  </office:meta>
</office:document-meta>
</file>