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beteren van de paden en het aanleggen van laanbeplanting in het park- Dorpsstraat 3, 3927 BA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73</text:p>
            <text:p text:style-name="common-al">Omschrijving: het verbeteren van de paden en het aanleggen van laanbeplanting in het park</text:p>
            <text:p text:style-name="common-al">Locatie: Dorpsstraat 3, 3927 BA Renswoude</text:p>
            <text:p text:style-name="common-al">Rijksmonumentenactiviteit met betrekking tot een gebouwd of aangelegd monument </text:p>
            <text:p text:style-name="common-al">Verzenddatum: 24-04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32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Renswoude - Verleende omgevingsvergunning - het verbeteren van de paden en het aanleggen van laanbeplanting in het park- Dorpsstraat 3, 3927 BA Renswou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16</meta:user-defined>
    <meta:user-defined meta:name="OVERHEIDop.GmbID/DC.identifier">gmb-2026-203216</meta:user-defined>
    <meta:user-defined meta:name="OVERHEIDop.versieInformatie"/>
  </office:meta>
</office:document-meta>
</file>