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obiele Puinbreker t.b.v. breekwerk steen, beton- en asfaltpuin, Hoge Kanaalweg 30, 6167R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obiele Puinbreker t.b.v. breekwerk steen, beton- en asfaltpuin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Locatie: </text:span>Hoge Kanaalweg 30, 6167RJ Geleen</text:p>
            <text:p text:style-name="common-al">
            <text:span text:style-name="nadrukvet">Zaaknummer: </text:span>2026-00000853</text:p>
            <text:p text:style-name="common-al">
            <text:span text:style-name="nadrukvet">Ontvangstdatum</text:span>: 3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2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853</meta:user-defined>
    <meta:user-defined meta:name="DCTERMS.abstract">Betreft: melding op locatie Hoge Kanaalweg 30, 6167RJ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e Puinbreker t.b.v. breekwerk steen, beton- en asfaltpuin, Hoge Kanaalweg 30, 6167RJ Gel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07</meta:user-defined>
    <meta:user-defined meta:name="OVERHEIDop.GmbID/DC.identifier">gmb-2026-203207</meta:user-defined>
    <meta:user-defined meta:name="OVERHEIDop.versieInformatie"/>
  </office:meta>
</office:document-meta>
</file>