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keersbrug en een fiets-/voetbrug aan Aan het Molen van Buijspad nabij Raadhuishof, sectie A nummer 81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654  Aan het Molen van Buijspad, nabij Raadhuishof, sectie A nummer 8188, Berkel en Rodenrijs.</text:p>
            <text:p text:style-name="common-al">Het plaatsen van een verkeersbrug en een fiets-/voetbrug (verzonden 20-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2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verkeersbrug en een fiets-/voetbrug aan Aan het Molen van Buijspad nabij Raadhuishof, sectie A nummer 8188 te Berkel en Rodenrijs</meta:user-defined>
    <meta:user-defined meta:name="DCTERMS.W3CDTF/DCTERMS.available">2026-04-29</meta:user-defined>
    <meta:user-defined meta:name="DCTERMS.W3CDTF/OVERHEIDop.jaargang">2026</meta:user-defined>
    <meta:user-defined meta:name="OVERHEIDop.publicationIssue">203205</meta:user-defined>
    <meta:user-defined meta:name="OVERHEIDop.GmbID/DC.identifier">gmb-2026-203205</meta:user-defined>
    <meta:user-defined meta:name="OVERHEIDop.versieInformatie"/>
  </office:meta>
</office:document-meta>
</file>