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uitbreiden van de logistieke ruimtes  aan de Mercuriusstraat 60, 7006 RM Doetinchem, Mercuriusstraat 62, 7006 RM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Mercuriusstraat 60, 7006 RM Doetinchem, Mercuriusstraat 62, 7006 RM Doetinchem</text:p>
            <text:p text:style-name="common-al">Omschrijving:			uitbreiden van de logistieke ruimtes </text:p>
            <text:p text:style-name="common-al">Dossiernummer:		gD2602004339</text:p>
            <text:p text:style-name="common-al">Datum verzending:	24-04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319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19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19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2004339</meta:user-defined>
    <meta:user-defined meta:name="DCTERMS.abstract">Omgevingsvergunning verleend voor het uitbreiden van de logistieke ruimtes  aan de Mercuriusstraat 60, 7006 RM Doetinchem, Mercuriusstraat 62, 7006 RM Doetin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uitbreiden van de logistieke ruimtes  aan de Mercuriusstraat 60, 7006 RM Doetinchem, Mercuriusstraat 62, 7006 RM Doetinchem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199</meta:user-defined>
    <meta:user-defined meta:name="OVERHEIDop.GmbID/DC.identifier">gmb-2026-203199</meta:user-defined>
    <meta:user-defined meta:name="OVERHEIDop.versieInformatie"/>
  </office:meta>
</office:document-meta>
</file>