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anderen van een bijgebouw in een woonunit, Hoofdvaartsweg 124, 9406 X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veranderen van een bijgebouw in een woonunit aan Hoofdvaartsweg 124, 9406 XD Assen</text:span>
          </text:p>
            <text:p text:style-name="common-al">De gemeente Assen heeft een aanvraag omgevingsvergunning ontvangen voor het veranderen van een bijgebouw in een woonunit aan de Hoofdvaartsweg 124, 9406 XD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319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499</meta:user-defined>
    <dc:language>nl</dc:language>
    <meta:user-defined meta:name="OVERHEIDop.locatietype/OVERHEIDop.gebiedsmarkering">Punt</meta:user-defined>
    <meta:user-defined meta:name="DC.title">Aanvraag omgevingsvergunning ingetrokken, het veranderen van een bijgebouw in een woonunit, Hoofdvaartsweg 124, 9406 XD Ass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97</meta:user-defined>
    <meta:user-defined meta:name="OVERHEIDop.GmbID/DC.identifier">gmb-2026-203197</meta:user-defined>
    <meta:user-defined meta:name="OVERHEIDop.versieInformatie"/>
  </office:meta>
</office:document-meta>
</file>