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5 bomen en het verplanten van 6 bomen ten behoeve van het revitaliseren van de wijk in de Bomen- en Struikenbuurt, sectie A, nummers 8311, 7939, 7563, 7560, 7562, 6039, 3767, 359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9376 Bomen- en Struikenbuurt, sectie A, nummers 8311, 7939, 7563, 7560, 7562, 6039, 3767, 3592, Berkel en Rodenrijs.</text:p>
            <text:p text:style-name="common-al">Het kappen van 45 bomen en het verplanten van 6 bomen ten behoeve van het revitaliseren van de wijk (verzonden 17-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89376 </meta:user-defined>
    <dc:language>nl</dc:language>
    <meta:user-defined meta:name="OVERHEIDop.locatietype/OVERHEIDop.gebiedsmarkering">Woonplaats</meta:user-defined>
    <meta:user-defined meta:name="DC.title">Toestemming voor het kappen van 45 bomen en het verplanten van 6 bomen ten behoeve van het revitaliseren van de wijk in de Bomen- en Struikenbuurt, sectie A, nummers 8311, 7939, 7563, 7560, 7562, 6039, 3767, 3592 te Berkel en Rodenrijs</meta:user-defined>
    <meta:user-defined meta:name="DCTERMS.W3CDTF/DCTERMS.available">2026-04-29</meta:user-defined>
    <meta:user-defined meta:name="DCTERMS.W3CDTF/OVERHEIDop.jaargang">2026</meta:user-defined>
    <meta:user-defined meta:name="OVERHEIDop.publicationIssue">203192</meta:user-defined>
    <meta:user-defined meta:name="OVERHEIDop.GmbID/DC.identifier">gmb-2026-203192</meta:user-defined>
    <meta:user-defined meta:name="OVERHEIDop.versieInformatie"/>
  </office:meta>
</office:document-meta>
</file>