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voor het organiseren van Slachtvisite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1 maart 2026 een melding ontvangen voor het organiseren van een klein evenement Slachtvisite 2026 op de locatie Hofmanstraat 2 in Hellendoorn. Het evenement vindt plaats op 7 november 2026. De melding is behandeld onder zaaknummer Z2026-00001033 en is geaccepteerd.</text:p>
            <text:p text:style-name="last-al">De genoemde activiteit vindt plaats op ......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0319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9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9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033</meta:user-defined>
    <meta:user-defined meta:name="DCTERMS.abstract">Betreft: Melding klein evenement Slachtvisite 2026 op de locatie Hofmanstraat 2 in Hellendoorn</meta:user-defined>
    <dc:language>nl</dc:language>
    <meta:user-defined meta:name="OVERHEIDop.locatietype/OVERHEIDop.gebiedsmarkering">Punt</meta:user-defined>
    <meta:user-defined meta:name="DC.title">Kennisgeving afhandeling voor het organiseren van Slachtvisite 2026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191</meta:user-defined>
    <meta:user-defined meta:name="OVERHEIDop.GmbID/DC.identifier">gmb-2026-203191</meta:user-defined>
    <meta:user-defined meta:name="OVERHEIDop.versieInformatie"/>
  </office:meta>
</office:document-meta>
</file>