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, Mora Produktie B.V., Fregatweg 53, 6222NZ Maastricht, aanvraag wijziging lozings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 maken bekend dat een besluit is genomen:</text:span>
          </text:p>
            <text:p text:style-name="common-al">
            <text:span text:style-name="nadrukvet"/>
          </text:p>
            <text:p text:style-name="common-al">Voor: aanvraag wijziging lozingssituatie</text:p>
            <text:p text:style-name="common-al">Aangevraagde activiteit(en): Voedingsmiddelenindustrie </text:p>
            <text:p text:style-name="common-al">Locatie: Mora Produktie B.V., Fregatweg 53, 6222NZ Maastricht</text:p>
            <text:p text:style-name="common-al">Zaaknummer: Z2025-00010657</text:p>
            <text:p text:style-name="common-al">Het besluit is op 24 april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ligt gedurende zes weken digitaal ter inzage op www.officielebekendmakingen.nl en in het gemeentehuis van Maastricht, op de gebruikelijke locatie. Voor het inzien van de stukken dient u telefonisch een afspraak te maken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65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1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24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mgevingswet, Mora Produktie B.V., Fregatweg 53, 6222NZ Maastricht, aanvraag wijziging lozingssituati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89</meta:user-defined>
    <meta:user-defined meta:name="OVERHEIDop.GmbID/DC.identifier">gmb-2026-203189</meta:user-defined>
    <meta:user-defined meta:name="OVERHEIDop.versieInformatie"/>
  </office:meta>
</office:document-meta>
</file>