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Burendag 2026 op 26 september 2026 op de locatie Esdoornstraat 35 tot en met 41 Schoonhoven</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een aanvraag ontvangen voor een evenementen vergunning voor Burendag 2026 op 26 september 2026 op de locatie Esdoornstraat 35 tot en met 41 in Schoonhoven. De aanvraag is geregistreerd onder zaaknummer 1931188377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1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8377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voor een evenementen vergunning voor Burendag 2026 op 26 september 2026 op de locatie Esdoornstraat 35 tot en met 41 Schoonhoven</meta:user-defined>
    <meta:user-defined meta:name="DCTERMS.W3CDTF/DCTERMS.available">2026-04-29</meta:user-defined>
    <meta:user-defined meta:name="DCTERMS.W3CDTF/OVERHEIDop.jaargang">2026</meta:user-defined>
    <meta:user-defined meta:name="OVERHEIDop.publicationIssue">203187</meta:user-defined>
    <meta:user-defined meta:name="OVERHEIDop.GmbID/DC.identifier">gmb-2026-203187</meta:user-defined>
    <meta:user-defined meta:name="OVERHEIDop.versieInformatie"/>
  </office:meta>
</office:document-meta>
</file>