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als 222 3036KV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14-04-2026</text:span> een aanvraag voor een omgevingsvergunning, met kenmerk <text:span text:style-name="nadrukvet">Z2026-004988</text:span>/<text:span text:style-name="nadrukvet">2026041400292</text:span>, heeft ontvangen voor de Bouwactiviteit (omgevingsplan). <text:span text:style-name="nadrukcur">(Grondslag: Omgevingswet, artikel 5.1)</text:span></text:p>
            <text:p text:style-name="common-al">De aanvraag betreft een wijziging op een onlangs verleende vergunning voor het opschuiven van een dakkapel op de locatie Zwaanshals 222, 3036KV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031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1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988</meta:user-defined>
    <meta:user-defined meta:name="DCTERMS.abstract">Het project betreft een en wijziging op een onlangs verleende vergunning voor het opschuiven van een dakkapel op de locatie Zwaanshals 222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Zwaanshals 222 3036KV Rotterdam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183</meta:user-defined>
    <meta:user-defined meta:name="OVERHEIDop.GmbID/DC.identifier">gmb-2026-203183</meta:user-defined>
    <meta:user-defined meta:name="OVERHEIDop.versieInformatie"/>
  </office:meta>
</office:document-meta>
</file>