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aan Kerkenkampweg 19, 8171LZ Vaassen (142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van de woning aan Kerkenkampweg 19, 8171LZ Vaassen.</text:p>
            <text:p text:style-name="common-al">Datum besluit: 24-04-2026.</text:p>
            <text:p text:style-name="common-al">Zaaknummer: 1420168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318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8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8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403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bouwen van de woning aan Kerkenkampweg 19, 8171LZ Vaassen (1420168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80</meta:user-defined>
    <meta:user-defined meta:name="OVERHEIDop.GmbID/DC.identifier">gmb-2026-203180</meta:user-defined>
    <meta:user-defined meta:name="OVERHEIDop.versieInformatie"/>
  </office:meta>
</office:document-meta>
</file>