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WOT en het dempen en vergraven van water nabij A.H. Verweijweg 46, sectie A nummer 642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en hebben verleend:</text:p>
            <text:p text:style-name="common-al">Soort publicatie: Gecoördineerde verleende omgevingsvergunningen reguliere procedure</text:p>
            <text:p text:style-name="common-al">1792791/ Z-26-143757/D-26-196133 A.H. Verweijweg, nabij nummer 46, sectie A nummer 6429, Berkel en Rodenrijs.</text:p>
            <text:p text:style-name="common-al">Het plaatsen van een WOT en het dempen en vergraven van water (verzonden 21-04-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317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7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7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2791/ Z-26-143757/D-26-196133 </meta:user-defined>
    <dc:language>nl</dc:language>
    <meta:user-defined meta:name="OVERHEIDop.locatietype/OVERHEIDop.gebiedsmarkering">Perceel</meta:user-defined>
    <meta:user-defined meta:name="DC.title">Toestemming voor het plaatsen van een WOT en het dempen en vergraven van water nabij A.H. Verweijweg 46, sectie A nummer 6429 te Berkel en Rodenrijs</meta:user-defined>
    <meta:user-defined meta:name="DCTERMS.W3CDTF/DCTERMS.available">2026-04-29</meta:user-defined>
    <meta:user-defined meta:name="DCTERMS.W3CDTF/OVERHEIDop.jaargang">2026</meta:user-defined>
    <meta:user-defined meta:name="OVERHEIDop.publicationIssue">203178</meta:user-defined>
    <meta:user-defined meta:name="OVERHEIDop.GmbID/DC.identifier">gmb-2026-203178</meta:user-defined>
    <meta:user-defined meta:name="OVERHEIDop.versieInformatie"/>
  </office:meta>
</office:document-meta>
</file>