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teunbalk tussen keuken en woonkamer, St Petrus Canisiuslaan 25 5645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76 </text:p>
            <text:p text:style-name="common-al"> Omschrijving: plaatsen van een steunbalk tussen keuken en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etrus Canisiuslaan 25 5645GB Eindhoven</text:p>
              </text:list-item>
            </text:list>
            <text:p text:style-name="common-al"> Datum ontvangst: 02-04-2026 20:5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17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7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76</meta:user-defined>
    <meta:user-defined meta:name="DCTERMS.abstract">plaatsen van een steunbalk tussen keuken en woonkamer</meta:user-defined>
    <dc:language>nl</dc:language>
    <meta:user-defined meta:name="OVERHEIDop.locatietype/OVERHEIDop.gebiedsmarkering">Vlak</meta:user-defined>
    <meta:user-defined meta:name="DC.title">Ingediende aanvraag omgevingsvergunning: plaatsen van een steunbalk tussen keuken en woonkamer, St Petrus Canisiuslaan 25 5645GB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77</meta:user-defined>
    <meta:user-defined meta:name="OVERHEIDop.GmbID/DC.identifier">gmb-2026-203177</meta:user-defined>
    <meta:user-defined meta:name="OVERHEIDop.versieInformatie"/>
  </office:meta>
</office:document-meta>
</file>