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tussen Oosteindseweg 73 en 77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92728  Oosteindseweg, tussen nummer 73 en 77, Bergschenhoek.</text:p>
            <text:p text:style-name="common-al">Het bouwen van een vrijstaande woning (verzonden 21-04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1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27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vrijstaande woning tussen Oosteindseweg 73 en 77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73</meta:user-defined>
    <meta:user-defined meta:name="OVERHEIDop.GmbID/DC.identifier">gmb-2026-203173</meta:user-defined>
    <meta:user-defined meta:name="OVERHEIDop.versieInformatie"/>
  </office:meta>
</office:document-meta>
</file>