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voorschriften met betrekking tot het lozen van brijn aan de A.H. Verweijweg 46 te Berkel en Rodenrij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27 mei 2013 met kenmerk 21777627/410351 te verlengen. Het betreft Bosch Fruit B.V., gevestigd aan de A.H. Verweijweg 46, 2651 LX te Berkel en Rodenrijs. Met onderhavig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text:p>
            <text:p text:style-name="common-al">                                                                lozen van brijnwater                                                             </text:p>
            <text:p text:style-name="common-al">Aanvraagdatum    : 31 december 2025</text:p>
            <text:p text:style-name="common-al">Besluitdatum    : 22 april 2026  </text:p>
            <text:p text:style-name="common-al">Bekendmaking    : 22 april 2026</text:p>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jun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59624 en/of het verzoeknummer: 2025123100392 .</text:p>
            <text:p text:style-name="common-al"/>
            <text:p text:style-name="common-al">U kunt de stukken ook digitaal inzien met betrekking tot deze procedure door op onderstaande link te klikken:</text:p>
            <text:p text:style-name="common-al">
            <text:a xlink:href="https://loket.dcmr.nl/mozard/!suite92.scherm1007?mObj=10329333" xlink:type="simple">https://loket.dcmr.nl/mozard/!suite92.scherm1007?mObj=10329333</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16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6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6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59624 </meta:user-defined>
    <meta:user-defined meta:name="DCTERMS.abstract">B&amp;W hebben maatwerkvoorschriften verlengd mbt lozen brijnwater aan A.H. Verweijweg 46 te Berkel en Rodenrijs</meta:user-defined>
    <dc:language>nl</dc:language>
    <meta:user-defined meta:name="OVERHEIDop.locatietype/OVERHEIDop.gebiedsmarkering">Adres</meta:user-defined>
    <meta:user-defined meta:name="DC.title">Kennisgeving toestemming verlengen maatwerkvoorschriften met betrekking tot het lozen van brijn aan de A.H. Verweijweg 46 te Berkel en Rodenrijs</meta:user-defined>
    <meta:user-defined meta:name="OVERHEIDop.datumEindeReactietermijn">2026-06-10</meta:user-defined>
    <meta:user-defined meta:name="OVERHEIDop.terinzageleggingBG">https://loket.dcmr.nl/mozard/!suite92.scherm1007?mObj=10329333</meta:user-defined>
    <meta:user-defined meta:name="DCTERMS.W3CDTF/DCTERMS.available">2026-04-29</meta:user-defined>
    <meta:user-defined meta:name="DCTERMS.W3CDTF/OVERHEIDop.jaargang">2026</meta:user-defined>
    <meta:user-defined meta:name="OVERHEIDop.publicationIssue">203169</meta:user-defined>
    <meta:user-defined meta:name="OVERHEIDop.GmbID/DC.identifier">gmb-2026-203169</meta:user-defined>
    <meta:user-defined meta:name="OVERHEIDop.versieInformatie"/>
  </office:meta>
</office:document-meta>
</file>