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het logistiek centrum middels het aanbrengen van een nieuw (verhoogd) dak pakket en gevelelementen aan Bergweg-zuid 9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3079  Bergweg-zuid 98, 2661 CV Bergschenhoek. </text:p>
            <text:p text:style-name="common-al">Het verduurzamen van het logistiek centrum middels het aanbrengen van een nieuw (verhoogd) dak pakket en gevelelementen (ontvangen 21-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16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6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6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3079</meta:user-defined>
    <dc:language>nl</dc:language>
    <meta:user-defined meta:name="OVERHEIDop.locatietype/OVERHEIDop.gebiedsmarkering">Adres</meta:user-defined>
    <meta:user-defined meta:name="DC.title">Aanvraag vergunning voor het verduurzamen van het logistiek centrum middels het aanbrengen van een nieuw (verhoogd) dak pakket en gevelelementen aan Bergweg-zuid 98 te Bergschenhoek</meta:user-defined>
    <meta:user-defined meta:name="DCTERMS.W3CDTF/DCTERMS.available">2026-04-29</meta:user-defined>
    <meta:user-defined meta:name="DCTERMS.W3CDTF/OVERHEIDop.jaargang">2026</meta:user-defined>
    <meta:user-defined meta:name="OVERHEIDop.publicationIssue">203167</meta:user-defined>
    <meta:user-defined meta:name="OVERHEIDop.GmbID/DC.identifier">gmb-2026-203167</meta:user-defined>
    <meta:user-defined meta:name="OVERHEIDop.versieInformatie"/>
  </office:meta>
</office:document-meta>
</file>