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kreekrijk deelplan D pitrus te Assendelft -  bouwen van een beschoei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6052552 -  bouwen van een beschoeiing -  - op de locatie kreekrijk deelplan D pitrus te Assendelft</text:p>
            <text:p text:style-name="common-al">Besluit verzonden: 24-04-2026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24-04-2026 een bezwaarschrift indienen.</text:p>
            <text:p text:style-name="common-al">Digitaal? Klik op de link voor het <text:a xlink:href="https://loket.zaanstad.nl/mozard/!suite09.scherm1089?mWfrs=4699543&amp;mNch=01z7z1akpu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03166</text:span><text:line-break/><text:date style:data-style-name="dag" text:fixed="true" text:date-value="2026-04-29"/><text:line-break/><text:date style:data-style-name="jaar" text:fixed="true" text:date-value="2026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3166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3166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6052552</meta:user-defined>
    <dc:language>nl</dc:language>
    <meta:user-defined meta:name="OVERHEIDop.locatietype/OVERHEIDop.gebiedsmarkering">Vlak</meta:user-defined>
    <meta:user-defined meta:name="DC.title">Verleende omgevingsvergunning - kreekrijk deelplan D pitrus te Assendelft -  bouwen van een beschoeiing</meta:user-defined>
    <meta:user-defined meta:name="DCTERMS.W3CDTF/DCTERMS.available">2026-04-29</meta:user-defined>
    <meta:user-defined meta:name="DCTERMS.W3CDTF/OVERHEIDop.jaargang">2026</meta:user-defined>
    <meta:user-defined meta:name="OVERHEIDop.publicationIssue">203166</meta:user-defined>
    <meta:user-defined meta:name="OVERHEIDop.GmbID/DC.identifier">gmb-2026-203166</meta:user-defined>
    <meta:user-defined meta:name="OVERHEIDop.versieInformatie"/>
  </office:meta>
</office:document-meta>
</file>