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eldschuur aan Geerstraat 32, 8171LJ Vaassen (1420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veldschuur aan Geerstraat 32, 8171LJ Vaassen.</text:p>
            <text:p text:style-name="common-al">Datum besluit: 24-04-2026.</text:p>
            <text:p text:style-name="common-al">Zaaknummer: 142076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316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403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veldschuur aan Geerstraat 32, 8171LJ Vaassen (1420766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64</meta:user-defined>
    <meta:user-defined meta:name="OVERHEIDop.GmbID/DC.identifier">gmb-2026-203164</meta:user-defined>
    <meta:user-defined meta:name="OVERHEIDop.versieInformatie"/>
  </office:meta>
</office:document-meta>
</file>