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36-H 101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en funderingsherstel. </text:p>
            <text:p text:style-name="common-al">Zaakadres: Amstel 36-H 1017AB Amsterdam</text:p>
            <text:p text:style-name="common-al">Datum ontvangst: 14-04-2026</text:p>
            <text:p text:style-name="common-al">Zaaknummer: Z2026-016590</text:p>
            <text:p text:style-name="common-al">DSO-nummer: 20260414018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6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90</meta:user-defined>
    <meta:user-defined meta:name="DCTERMS.abstract">realiseren van een kelder en funderingsherstel</meta:user-defined>
    <dc:language>nl</dc:language>
    <meta:user-defined meta:name="OVERHEIDop.locatietype/OVERHEIDop.gebiedsmarkering">Vlak</meta:user-defined>
    <meta:user-defined meta:name="DC.title">Aanvraag omgevingsvergunning Amstel 36-H 1017AB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61</meta:user-defined>
    <meta:user-defined meta:name="OVERHEIDop.GmbID/DC.identifier">gmb-2026-203161</meta:user-defined>
    <meta:user-defined meta:name="OVERHEIDop.versieInformatie"/>
  </office:meta>
</office:document-meta>
</file>