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Tuinfeest, Nuenenseweg 1-02 5631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609</text:p>
            <text:p text:style-name="common-al">Omschrijving: Tuinfeest</text:p>
            <text:p text:style-name="common-al">Datum evenement: 28 t/m 31-05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Nuenenseweg 1-02 5631KB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24-04-2026</text:p>
            <text:p text:style-name="common-al">Heeft u direct belang bij deze beslissing? Dan kunt u binnen zes weken, na 24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15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5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5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609</meta:user-defined>
    <meta:user-defined meta:name="DCTERMS.abstract">Tuinf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Tuinfeest, Nuenenseweg 1-02 5631KB Eindho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59</meta:user-defined>
    <meta:user-defined meta:name="OVERHEIDop.GmbID/DC.identifier">gmb-2026-203159</meta:user-defined>
    <meta:user-defined meta:name="OVERHEIDop.versieInformatie"/>
  </office:meta>
</office:document-meta>
</file>