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Rondom "Het Punt" Burgemeester Koetjestraat 2-4 in Vroomshoop, Avondvierdaagse Vroomshoop van 8-06-2026 t/m 12-06-2026 van 18.00 t/m 2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ndom "Het Punt" Burgemeester Koetjestraat 2-4 in Vroomshoop</text:p>
            <text:p text:style-name="common-al">
            <text:span text:style-name="nadrukvet">Wat:</text:span> Avondvierdaagse Vroomshoop van 8-06-2026 t/m 12-06-2026 van 18.00 t/m 20.00 uur</text:p>
            <text:p text:style-name="common-al">
            <text:span text:style-name="nadrukvet">Wanneer:</text:span> van 08-06-2026 18:00 tot 12-06-2026 20:00</text:p>
            <text:p text:style-name="common-al">
            <text:span text:style-name="nadrukvet">Verzonden:28-04-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31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710</meta:user-defined>
    <meta:user-defined meta:name="DCTERMS.abstract">Avondvierdaagse Vroomshoop van 8-06-2026 t/m 12-06-2026 van 18.00 t/m 20.00 uur</meta:user-defined>
    <dc:language>nl</dc:language>
    <meta:user-defined meta:name="OVERHEIDop.locatietype/OVERHEIDop.gebiedsmarkering">Punt</meta:user-defined>
    <meta:user-defined meta:name="DC.title">Gemeente Twenterand - verleende vergunning, Rondom "Het Punt" Burgemeester Koetjestraat 2-4 in Vroomshoop, Avondvierdaagse Vroomshoop van 8-06-2026 t/m 12-06-2026 van 18.00 t/m 20.00 uur</meta:user-defined>
    <meta:user-defined meta:name="DCTERMS.W3CDTF/DCTERMS.available">2026-04-29</meta:user-defined>
    <meta:user-defined meta:name="DCTERMS.W3CDTF/OVERHEIDop.jaargang">2026</meta:user-defined>
    <meta:user-defined meta:name="OVERHEIDop.publicationIssue">203158</meta:user-defined>
    <meta:user-defined meta:name="OVERHEIDop.GmbID/DC.identifier">gmb-2026-203158</meta:user-defined>
    <meta:user-defined meta:name="OVERHEIDop.versieInformatie"/>
  </office:meta>
</office:document-meta>
</file>