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huisvestingsvergunning onttrekking Jan Vermeerstraat 11, 3117W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de beslistermijn voor de aanvraag om een Huisvestingsvergunning ontrekking op het adres Jan Vermeerstraat 11, 3117WP Schiedam te verlengen met zes weken.</text:p>
            <text:p text:style-name="common-al">De aanvraag is geregistreerd onder zaaknummer Z2026-00000328.</text:p>
            <text:p text:style-name="common-al">Tegen het verlengen van de beslistermijn kunt u geen bezwaar maken. Voor meer informatie kunt u contact opnemen met de gemeente Schiedam via contact@schiedam.nl of telefoonnummer 14 01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0315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5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5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28</meta:user-defined>
    <meta:user-defined meta:name="DCTERMS.abstract">Betreft: Beschikking verlenging beslistermijn op het adres Jan Vermeerstraat 11, 3117WP Schiedam</meta:user-defined>
    <dc:language>nl</dc:language>
    <meta:user-defined meta:name="OVERHEIDop.locatietype/OVERHEIDop.gebiedsmarkering">Punt</meta:user-defined>
    <meta:user-defined meta:name="DC.title">Verlengen beslistermijn aanvraag huisvestingsvergunning onttrekking Jan Vermeerstraat 11, 3117WP Schiedam</meta:user-defined>
    <meta:user-defined meta:name="DCTERMS.W3CDTF/DCTERMS.available">2026-05-06</meta:user-defined>
    <meta:user-defined meta:name="DCTERMS.W3CDTF/OVERHEIDop.jaargang">2026</meta:user-defined>
    <meta:user-defined meta:name="OVERHEIDop.publicationIssue">203156</meta:user-defined>
    <meta:user-defined meta:name="OVERHEIDop.GmbID/DC.identifier">gmb-2026-203156</meta:user-defined>
    <meta:user-defined meta:name="OVERHEIDop.versieInformatie"/>
  </office:meta>
</office:document-meta>
</file>