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houden van 2 kleine festivals bij De Telefoon centrale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elmalaan 350, 1812 PS Alkmaar<text:span text:style-name="nadrukvet">; </text:span>het houden van 2 kleine festivals bij De Telefoon centrale</text:p>
            <text:p text:style-name="common-al">
            
          </text:p>
            <text:p text:style-name="common-al">Datum ontvangst: 20-02-2026</text:p>
            <text:p text:style-name="last-al">Zaaknummer: 000013607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1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741</meta:user-defined>
    <dc:language>nl</dc:language>
    <meta:user-defined meta:name="OVERHEIDop.locatietype/OVERHEIDop.gebiedsmarkering">Punt</meta:user-defined>
    <meta:user-defined meta:name="DC.title">Omgevingsvergunning verlenging beslistermijn: het houden van 2 kleine festivals bij De Telefoon centrale, Koelmalaan 350, 1812 PS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55</meta:user-defined>
    <meta:user-defined meta:name="OVERHEIDop.GmbID/DC.identifier">gmb-2026-203155</meta:user-defined>
    <meta:user-defined meta:name="OVERHEIDop.versieInformatie"/>
  </office:meta>
</office:document-meta>
</file>