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den Berghlaan 211, Hoofddorp - Plaats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opbouw.</text:p>
            <text:p text:style-name="common-al">Zaaknummer: OD2026-0026494</text:p>
            <text:p text:style-name="common-al">DSO nummer: 2026031100463</text:p>
            <text:p text:style-name="common-al">Ontvangstdatum aanvraag: 11-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1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49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an den Berghlaan 211, Hoofddorp - Plaatsen dakopbouw</meta:user-defined>
    <meta:user-defined meta:name="DCTERMS.W3CDTF/DCTERMS.available">2026-04-29</meta:user-defined>
    <meta:user-defined meta:name="DCTERMS.W3CDTF/OVERHEIDop.jaargang">2026</meta:user-defined>
    <meta:user-defined meta:name="OVERHEIDop.publicationIssue">203152</meta:user-defined>
    <meta:user-defined meta:name="OVERHEIDop.GmbID/DC.identifier">gmb-2026-203152</meta:user-defined>
    <meta:user-defined meta:name="OVERHEIDop.versieInformatie"/>
  </office:meta>
</office:document-meta>
</file>