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brengen van geïsoleerde dakplaten, Zuidelijke Hoofddijk 43 t/m 51 (oneven), Leeuwebek 1 t/m 9 (oneven), Wollegras 2 t/m 10 (even) en Kamperfoelie 19 t/m 27 (oneven) te Nijverdal </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aanbrengen van geïsoleerde dakplaten op de locatie Zuidelijke Hoofddijk 43 t/m 51 (oneven), Leeuwebek 1 t/m 9 (oneven), Wollegras 2 t/m 10 (even) en Kamperfoelie 19 t/m 27 (oneven) te Nijverdal . De aanvraag is geregistreerd onder zaaknummer Z2026-000012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08</meta:user-defined>
    <meta:user-defined meta:name="DCTERMS.abstract">Betreft: Aanvraag op locatie Zuidelijke Hoofddijk 43 t/m 51 (oneven), Leeuwebek 1 t/m 9 (oneven), Wollegras 2 t/m 10 (even) en Kamperfoelie 19 t/m 27 (oneven) te Nijverdal </meta:user-defined>
    <dc:language>nl</dc:language>
    <meta:user-defined meta:name="OVERHEIDop.locatietype/OVERHEIDop.gebiedsmarkering">Vlak</meta:user-defined>
    <meta:user-defined meta:name="DC.title">Kennisgeving ontvangst aanvraag voor het aanbrengen van geïsoleerde dakplaten, Zuidelijke Hoofddijk 43 t/m 51 (oneven), Leeuwebek 1 t/m 9 (oneven), Wollegras 2 t/m 10 (even) en Kamperfoelie 19 t/m 27 (oneven) te Nijverdal</meta:user-defined>
    <meta:user-defined meta:name="DCTERMS.W3CDTF/DCTERMS.available">2026-04-29</meta:user-defined>
    <meta:user-defined meta:name="DCTERMS.W3CDTF/OVERHEIDop.jaargang">2026</meta:user-defined>
    <meta:user-defined meta:name="OVERHEIDop.publicationIssue">203147</meta:user-defined>
    <meta:user-defined meta:name="OVERHEIDop.GmbID/DC.identifier">gmb-2026-203147</meta:user-defined>
    <meta:user-defined meta:name="OVERHEIDop.versieInformatie"/>
  </office:meta>
</office:document-meta>
</file>