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houden van een loterij tijdens Hellendoorn Open Air.</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6 een besluit genomen op de aanvraag met zaaknummer Z2026-00001126 voor het houden van een loterij tijdens Hellendoorn Open Air op de locatie park De Geuren te Hellendoorn. De vergunning is verleend.</text:p>
            <text:p text:style-name="common-al">Het kansspel en de bijbehorende verkoop van deelnemingsbewijzen moeten worden gehouden op 10 juli 2026 van 19:30 uur t/m 23:30 uur en op 11 juli 2026 van 17:00 tot 23:30 uur, tijdens het evenement Hellendoorn Open Ai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314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4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26</meta:user-defined>
    <meta:user-defined meta:name="DCTERMS.abstract">Betreft: Beschikking op aanvraag voor het houden van een loterij tijdens Hellendoorn Open Air op locatie park De Geuren te Hellendoorn</meta:user-defined>
    <dc:language>nl</dc:language>
    <meta:user-defined meta:name="OVERHEIDop.locatietype/OVERHEIDop.gebiedsmarkering">Punt</meta:user-defined>
    <meta:user-defined meta:name="DC.title">Kennisgeving besluit op aanvraag voor het houden van een loterij tijdens Hellendoorn Open Air.</meta:user-defined>
    <meta:user-defined meta:name="DCTERMS.W3CDTF/DCTERMS.available">2026-04-29</meta:user-defined>
    <meta:user-defined meta:name="DCTERMS.W3CDTF/OVERHEIDop.jaargang">2026</meta:user-defined>
    <meta:user-defined meta:name="OVERHEIDop.publicationIssue">203144</meta:user-defined>
    <meta:user-defined meta:name="OVERHEIDop.GmbID/DC.identifier">gmb-2026-203144</meta:user-defined>
    <meta:user-defined meta:name="OVERHEIDop.versieInformatie"/>
  </office:meta>
</office:document-meta>
</file>