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151, 3621BL Breukelen - het realiseren van een dakopbouw aan link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opbouw aan linkerzijde woning op de locatie Straatweg 151, 3621BL Breukelen.</text:p>
            <text:p text:style-name="common-al">Datum besluit: 23 april 2026</text:p>
            <text:p text:style-name="common-al">Zaaknummer: Z2026-00000472</text:p>
            <text:p text:style-name="common-al">U kunt bezwaar maken tot en met 5 juni 2026</text:p>
            <text:p text:style-name="common-al">
            <text:span text:style-name="nadrukvet">Inzien</text:span>
          </text:p>
            <text:p text:style-name="common-al">U kunt de documenten met zaaknummer Z2026-00000472 tot 5 juni 2026 inzien. Dit kan via de knop 'Bekijk documenten' aan de linkerkant van deze pagina, onder het kopje 'Extra informatie'. U kunt ook de link jeleefomgeving.nl/inzien/823214527/9e582bf0-1a78-4020-9327-875ac72cc0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1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2</meta:user-defined>
    <meta:user-defined meta:name="DCTERMS.abstract">Betreft: Beschikking op aanvraag op locatie Straatweg 151, 3621BL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151, 3621BL Breukelen - het realiseren van een dakopbouw aan linkerzijde woning</meta:user-defined>
    <meta:user-defined meta:name="OVERHEIDop.datumEindeReactietermijn">2026-06-05</meta:user-defined>
    <meta:user-defined meta:name="OVERHEIDop.terinzageleggingBG">https://jeleefomgeving.nl/inzien/823214527/9e582bf0-1a78-4020-9327-875ac72cc060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41</meta:user-defined>
    <meta:user-defined meta:name="OVERHEIDop.GmbID/DC.identifier">gmb-2026-203141</meta:user-defined>
    <meta:user-defined meta:name="OVERHEIDop.versieInformatie"/>
  </office:meta>
</office:document-meta>
</file>