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erdijk - Ambtshalve besluit maatwerkvoorschriften - Omgevingsplan - Containerplein B.V. - Graanweg 1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ambtshalve op grond van het omgevingsplan besluiten maatwerkvoorschriften op te leggen.</text:p>
            <text:p text:style-name="common-al">
            <text:span text:style-name="nadrukvet">Bedrijf: </text:span>Containerplein B.V.</text:p>
            <text:p text:style-name="common-al">
            <text:span text:style-name="nadrukvet">Locatie:</text:span> Graanweg 1 te Moerdijk</text:p>
            <text:p text:style-name="common-al">
            <text:span text:style-name="nadrukvet">Voor:</text:span> aspect geluid</text:p>
            <text:p text:style-name="common-al">
            <text:span text:style-name="nadrukvet">Aanvraagdatum: </text:span>2 april 2026</text:p>
            <text:p text:style-name="common-al">
            <text:span text:style-name="nadrukvet">DSO-kenmerk:</text:span> -</text:p>
            <text:p text:style-name="common-al">
            <text:span text:style-name="nadrukvet">Zaaknummer:</text:span> Z2026-00009886</text:p>
            <text:p text:style-name="common-al">
            <text:span text:style-name="nadrukvet">Verzenddatum besluit:</text:span> 24 april 2026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4-04-2026. De schriftelijke bezwaren moeten worden gericht en worden toegezonden aan de burgemeester en wethouders van de gemeente Moerdijk.</text:p>
            <text:p text:style-name="common-al">In het bezwaarschrift zet u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3-3">
                <text:number>•</text:number>
                <text:p text:style-name="al">de reden waarom u het niet eens bent met ons besluit;</text:p>
              </text:list-item>
              <text:list-item text:style-override="id1-3-2-1-1-13-4">
                <text:number>•</text:number>
                <text:p text:style-name="al">de datum van uw bezwaarschrift en uw handtekening.</text:p>
              </text:list-item>
            </text:list>
            <text:p text:style-name="common-al">Maakt u namens iemand anders bezwaar? Stuur dan een machtiging mee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[Rechtbank Oost-Brabant, sector Bestuursrecht, Postbus 90125, 5200 MA 's‑Hertogenbosch of Rechtbank Zeeland-West-Brabant, sector Bestuursrecht, Postbus 90006, 4800 PA Breda]. Het besluit treedt dan pas in werking nadat op de voorlopige voorziening is besloten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6-0000988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313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3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3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9886</meta:user-defined>
    <meta:user-defined meta:name="DCTERMS.abstract">Gemeente Moerdijk heeft een besluit genomen in het kader van de Omgevingswet over een aanvraag voor een Maatwerkvoorschrift voor de locatie Graanweg Moerdijk.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Moerdijk - Ambtshalve besluit maatwerkvoorschriften - Omgevingsplan - Containerplein B.V. - Graanweg 1 Moerdijk</meta:user-defined>
    <meta:user-defined meta:name="OVERHEIDop.datumEindeReactietermijn">2026-06-09</meta:user-defined>
    <meta:user-defined meta:name="OVERHEIDop.terinzageleggingBG">https://jeleefomgeving.nl/inzien/852256450/21088d13-db7c-4bc5-8da9-313bd3a62d53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139</meta:user-defined>
    <meta:user-defined meta:name="OVERHEIDop.GmbID/DC.identifier">gmb-2026-203139</meta:user-defined>
    <meta:user-defined meta:name="OVERHEIDop.versieInformatie"/>
  </office:meta>
</office:document-meta>
</file>