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Korte Meentweg 17C in Woerdense Verlaat - het realiseren van een bijgebouw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7C in Woerdense Verlaat - Z2026-00001226 - aanvraag omgevingsvergunning voor het realiseren van een bijgebouw en een overkapping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1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26</meta:user-defined>
    <dc:language>nl</dc:language>
    <meta:user-defined meta:name="OVERHEIDop.locatietype/OVERHEIDop.gebiedsmarkering">Vlak</meta:user-defined>
    <meta:user-defined meta:name="DC.title">Aanvraag is vergunningvrij - Korte Meentweg 17C in Woerdense Verlaat - het realiseren van een bijgebouw en een overkapp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38</meta:user-defined>
    <meta:user-defined meta:name="OVERHEIDop.GmbID/DC.identifier">gmb-2026-203138</meta:user-defined>
    <meta:user-defined meta:name="OVERHEIDop.versieInformatie"/>
  </office:meta>
</office:document-meta>
</file>