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lesmanlaan 121, Amsterdam - Kappen 3 bomen - Stichting Het Nederlands Kanker Instituut-Antoni van Leeuwenhoek Ziekenhu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kappen van 3 bomen</text:p>
            <text:p text:style-name="common-al">Aanvrager: Stichting Het Nederlands Kanker Instituut-Antoni van Leeuwenhoek Ziekenhuis</text:p>
            <text:p text:style-name="common-al">Zaaknummer: OD2026-0027197</text:p>
            <text:p text:style-name="common-al">DSO nummer: 2026040901643</text:p>
            <text:p text:style-name="common-al">Ontvangstdatum aanvraag: 09-04-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313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3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3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6-0027197</meta:user-defined>
    <meta:user-defined meta:name="DCTERMS.abstract">het kappen van 3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Plesmanlaan 121, Amsterdam - Kappen 3 bomen - Stichting Het Nederlands Kanker Instituut-Antoni van Leeuwenhoek Ziekenhuis</meta:user-defined>
    <meta:user-defined meta:name="DCTERMS.W3CDTF/DCTERMS.available">2026-04-29</meta:user-defined>
    <meta:user-defined meta:name="DCTERMS.W3CDTF/OVERHEIDop.jaargang">2026</meta:user-defined>
    <meta:user-defined meta:name="OVERHEIDop.publicationIssue">203135</meta:user-defined>
    <meta:user-defined meta:name="OVERHEIDop.GmbID/DC.identifier">gmb-2026-203135</meta:user-defined>
    <meta:user-defined meta:name="OVERHEIDop.versieInformatie"/>
  </office:meta>
</office:document-meta>
</file>