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plaats de Buitenplaat te Tollebeek: tijdelijke ontheffing alcohol verkopen voor de Steppentocht op 1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, is een Ontheffing Alcoholwet verleend voor deze locatie. Het gaat om tijdelijke ontheffing alcohol verkopen voor de Steppentocht op 1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1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68</meta:user-defined>
    <meta:user-defined meta:name="DCTERMS.abstract">parkeerplaats de Buitenplaat te Tollebeek: 24 april 2026 tijdelijke ontheffing alcohol verkopen voor de Steppentocht op 10 mei 2026.</meta:user-defined>
    <dc:language>nl</dc:language>
    <meta:user-defined meta:name="OVERHEIDop.locatietype/OVERHEIDop.gebiedsmarkering">Punt</meta:user-defined>
    <meta:user-defined meta:name="DC.title">parkeerplaats de Buitenplaat te Tollebeek: tijdelijke ontheffing alcohol verkopen voor de Steppentocht op 10 mei 2026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34</meta:user-defined>
    <meta:user-defined meta:name="OVERHEIDop.GmbID/DC.identifier">gmb-2026-203134</meta:user-defined>
    <meta:user-defined meta:name="OVERHEIDop.versieInformatie"/>
  </office:meta>
</office:document-meta>
</file>